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 style:list-style-name="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List_20_Paragraph" style:list-style-name="WWNum3"/>
    <style:style style:name="P20" style:family="paragraph" style:parent-style-name="List_20_Paragraph" style:list-style-name="WWNum3">
      <style:text-properties fo:language="en" fo:country="US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1"/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language="en" fo:country="US" style:text-underline-style="none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ichpunkt-Protokoll des Workshops </text:p>
      <text:p text:style-name="P11">vom 20. bis 22. November 2017</text:p>
      <text:p text:style-name="P11">in der Landesmusikakademie Heek</text:p>
      <text:p text:style-name="P12"/>
      <text:p text:style-name="P12">Dozent:</text:p>
      <text:p text:style-name="P12">Joachim Kottmann, </text:p>
      <text:p text:style-name="P12"><text:a xlink:type="simple" xlink:href="http://www.joachim-kottmann.de/" text:style-name="Internet_20_link" text:visited-style-name="Visited_20_Internet_20_Link">www.joachim-kottmann.de</text:a></text:p>
      <text:p text:style-name="P12"><text:a xlink:type="simple" xlink:href="mailto:joachim.kottmann@t-online.de" text:style-name="Internet_20_link" text:visited-style-name="Visited_20_Internet_20_Link">joachim.kottmann@t-online.de</text:a></text:p>
      <text:p text:style-name="P12">Tel: 02261 42738</text:p>
      <text:p text:style-name="Standard"/>
      <text:p text:style-name="P5">Montag</text:p>
      <text:p text:style-name="P5"/>
      <text:p text:style-name="P9">Teil 1</text:p>
      <text:p text:style-name="P9"/>
      <text:p text:style-name="P4">Rhythmus-Warmups, Vierzeiler und Mini-Song</text:p>
      <text:p text:style-name="Standard"/>
      <text:p text:style-name="Standard">1+2+3+4+ mit Klatschen</text:p>
      <text:p text:style-name="Standard">Hallo, na wie geht’s? - Kanon</text:p>
      <text:p text:style-name="Standard">Wochentage halbiert</text:p>
      <text:p text:style-name="Standard"/>
      <text:p text:style-name="Standard">Gesangs-Phrase auf verschiedene Vokale in verschiedenen Modes mit Klatscher auf 2+</text:p>
      <text:p text:style-name="Standard"/>
      <text:p text:style-name="Standard">1-5 Durchzählen</text:p>
      <text:p text:style-name="Standard">1-5 plus Charakter</text:p>
      <text:p text:style-name="Standard">1-5 gesungen</text:p>
      <text:p text:style-name="Standard">1-5 gesungen, dann von allen wiederholt</text:p>
      <text:p text:style-name="Standard">Vorname mit Adjektiv</text:p>
      <text:p text:style-name="Standard">Reimspiel „Ohne...kein...“</text:p>
      <text:p text:style-name="Standard"/>
      <text:p text:style-name="Standard">Willkommens-Vierzeiler in fünf ausgezählten Gruppen</text:p>
      <text:p text:style-name="Standard"/>
      <text:p text:style-name="Standard">Einen Vierzeiler davon demokratisch auswählen (!)</text:p>
      <text:p text:style-name="Standard"/>
      <text:p text:style-name="Standard">Diesen einen Vierzeiler von den 5 Gruppen mit dem Tonmaterial der pentatonischen Skala vertonen (Hilfsmittel z.B. Xylophon, auf dem nur bestimmte Töne drauf sind; die schwarzen Tasten auf dem Klavier)</text:p>
      <text:p text:style-name="Standard"/>
      <text:p text:style-name="Standard">Abschluss-Aufführung</text:p>
      <text:p text:style-name="Standard">(durch das limitierteTonmaterial ist es möglich, alle Versionen gleichzeitig in einem klingenden Durcheinander singen zu lassen)</text:p>
      <text:p text:style-name="P7"/>
      <text:p text:style-name="P8">Reflektion zum Einstieg</text:p>
      <text:p text:style-name="P7">Themen: alle synchronisieren (Rhythmus), dann den Kopf aus Gewohntem reißen, Kreativieren, in Kurzform einen Song schreiben; Möglichkeiten der Weiterentwicklung</text:p>
      <text:p text:style-name="P1">Allgemeine Bemerkungen</text:p>
      <text:p text:style-name="P3">Kurs war Zeitraffer, verteilt sich auf längere Zeit, mehrere Proben nötig</text:p>
      <text:p text:style-name="P7"><text:span text:style-name="T1">Kreatives Arbeiten verlangt viel Geduld und Zeit, Frustrationstoleranz, Mut zu Experimenten, ist nicht immer zielorientiert, braucht eine Atmosph</text:span>ä<text:span text:style-name="T1">re, die alles erlaubt ohne ins Chaos zu geraten</text:span></text:p>
      <text:h text:style-name="P2" text:outline-level="1">Methoden</text:h>
      <text:p text:style-name="P7"><text:span text:style-name="T1">Ungew</text:span>ö<text:span text:style-name="T1">hnliche Raumsituationen schaffen, andere Sitzformationen, Gruppenarbeit = Choralltag aufb. </text:span></text:p>
      <text:p text:style-name="P7"><text:span text:style-name="T1">R</text:span>ä<text:span text:style-name="T1">umliche Trennung der Gruppen ermöglichen, kleinere Gruppen schaffen mehr </text:span></text:p>
      <text:p text:style-name="P3">Nie bewerten, nur sammeln, anspornen <text:tab/><text:tab/><text:tab/><text:tab/> <text:s text:c="4"/></text:p>
      <text:p text:style-name="P3">Improvisationsübungen längerfristig einbeziehen<text:tab/><text:tab/><text:tab/><text:tab/><text:tab/><text:tab/> <text:s text:c="17"/></text:p>
      <text:p text:style-name="P7"><text:soft-page-break/><text:span text:style-name="T1">Gegenseitiges Zuh</text:span>ö<text:span text:style-name="T1">ren und Zuschauen trainieren<text:tab/><text:tab/><text:tab/><text:tab/><text:tab/> <text:s text:c="9"/></text:span><text:s text:c="24"/></text:p>
      <text:p text:style-name="P7"><text:span text:style-name="T1">Pausen machen, nicht zu lange knobeln, </text:span>„<text:span text:style-name="T1">sacken</text:span>“ <text:span text:style-name="T1">lassen <text:tab/><text:tab/><text:tab/> <text:s text:c="25"/></text:span></text:p>
      <text:p text:style-name="P3">Schnelles Dokumentieren von Ergebnissen (LeiterIn), z,B, mit Handy aufnehmen, damit nichts vergessen wird</text:p>
      <text:p text:style-name="Standard"/>
      <text:p text:style-name="P9">Teil 2</text:p>
      <text:p text:style-name="P9"/>
      <text:p text:style-name="P6">Vorstellungsrunde und Wünsche</text:p>
      <text:p text:style-name="P6"/>
      <text:p text:style-name="Standard"/>
      <text:p text:style-name="Standard"/>
      <text:p text:style-name="P9">Teil 3</text:p>
      <text:p text:style-name="P9"/>
      <text:p text:style-name="P4">Formen und Randbezirke des Musicals?</text:p>
      <text:p text:style-name="P4"/>
      <text:list xml:id="list4262611428127617091" text:style-name="WWNum3">
        <text:list-item>
          <text:p text:style-name="P19">Fertig komponiertes komplettes Stück, für das AUFFÜHRUNGS-RECHTE erworben werden müssen </text:p>
          <text:list>
            <text:list-item>
              <text:p text:style-name="P20">Konzeptmusical (Sunday in the Park with George, Into the Woods, Company, Cats, Starlight Express, A Chorus Line, Rent, Fame)</text:p>
            </text:list-item>
            <text:list-item>
              <text:p text:style-name="P20">Biografie-Musical (Elisabeth, Evita, Jesus Christ Superstar) </text:p>
            </text:list-item>
            <text:list-item>
              <text:p text:style-name="P19">Musical Drama oder Comedy (Phantom der Oper, Tarzan, Der kleine Horrorladen, Matilda)</text:p>
            </text:list-item>
            <text:list-item>
              <text:p text:style-name="P19">Die meisten Musicals sind Mischformen; daher ist die genaue Einordnung nicht entscheidend; aber die speziellen Merkmale sollte man kennen, wenn man überlegt ein Musical zu produzieren. </text:p>
            </text:list-item>
          </text:list>
        </text:list-item>
        <text:list-item>
          <text:p text:style-name="P19">Kompilationsmusical: In eine dramatische Handlung werden Songs eingefügt/komponiert, die sehr gut zu den Figuren und ihren jeweiligen Situationen passen (We Will Rock You, Mamma mia, Saturday Night Fever)</text:p>
        </text:list-item>
        <text:list-item>
          <text:p text:style-name="P19">Revue: Einzelne Nummern aus Musicals oder anderen Genres (z.B. Pop, Rock) werden mittels eines Themas (z.B. Jubiläum, aktueller Bezug) zusammengestellt; evtl. gibt es auch einen „roten Faden“/Rahmenhandlung</text:p>
        </text:list-item>
        <text:list-item>
          <text:p text:style-name="P19">Gala/Konzert: Einzelne Nummern aus Musicals werden in loser Konzertfolge dargeboten; manchmal wird die Handlung dabei in Form von Ansagen vermittelt</text:p>
        </text:list-item>
        <text:list-item>
          <text:p text:style-name="P19">Geschichte/Lesung mit Musikuntermalung und/oder passend ausgewählten Songs</text:p>
        </text:list-item>
        <text:list-item>
          <text:p text:style-name="P19">Schauspiel mit musikalischer Begleitung (z.B. wenn eine Schauspielgruppe ein Stück probt und man dazu mit der Klasse im Musikunterricht Stücke aussucht, Untermalungen findet und das dann gemeinsam umgesetzt wird)</text:p>
        </text:list-item>
        <text:list-item>
          <text:p text:style-name="P19">Kreative Zwischenformen: Stummfilm mit Livemusik/Songs; Songs mit passenden bewegten Bildern/Gedichtvertonungen</text:p>
        </text:list-item>
      </text:list>
      <text:p text:style-name="P23"/>
      <text:p text:style-name="P23">Diskussion und Anregungen über Niveau und Umsetzung</text:p>
      <text:p text:style-name="P23"/>
      <text:p text:style-name="P23"><text:span text:style-name="T5">Teil 4</text:span></text:p>
      <text:p text:style-name="P24"><text:soft-page-break/>Ein Musical improvisieren</text:p>
      <text:p text:style-name="P23">Warmup: Ton pflücken, dem Nachbarn zeigen und wegwerfen.</text:p>
      <text:p text:style-name="P23">In einer Runde stehen, jeder steuert einen Satz zur Geschichte bei. Bei allen schrägen Ideen nicht bewerten, laufen lassen. </text:p>
      <text:p text:style-name="P23">Zweiter Durchgang; die Geschichte in etwa nochmal erzählen; das Wesentliche wird sich durchsetzen; manchmal gewinnt aber auch der „Unsinn“ an Kraft. Hier wird sich der Charakter des Stückes grundlegend manifastieren.</text:p>
      <text:p text:style-name="P23">Die fünf Gruppen aus der Gruppenarbeit von oben suchen sich je einen „Hook“ / Aufhänger für einen Song, schreiben zunächst einen Vierzeiler, den sie dann mit der pentatonischen Skala vertonen (dadurch gewinnt man unmittelbar die Möglichkeit, die Stücke hinterher besser zu vernetzen). </text:p>
      <text:p text:style-name="P23">Die Songs in der Reihenfolge der Geschichte „aufführen“.</text:p>
      <text:p text:style-name="P23">Zwischenteile ergänzen, z.B. Ouvertüre improvisieren, Geräusch-Ebene hinzufügen, Backing-Loops finden.</text:p>
      <text:p text:style-name="P23"/>
      <text:p text:style-name="P25">Dienstag</text:p>
      <text:p text:style-name="P27">Teil 5</text:p>
      <text:p text:style-name="Standard">Der <text:span text:style-name="T2">IchKannNichtSingenChor</text:span><text:span text:style-name="T3"> </text:span>– Singen ohne falsche Töne</text:p>
      <text:list xml:id="list5431575089260609310" text:style-name="WWNum2">
        <text:list-item>
          <text:p text:style-name="P21">Durcheinandergehen, begrüßen</text:p>
        </text:list-item>
        <text:list-item>
          <text:p text:style-name="P21">mit einem Ton auf einen Punkt zugehen, dabei lauter werden</text:p>
        </text:list-item>
        <text:list-item>
          <text:p text:style-name="P21">rhythmisch Geräusche machen/Beatboxen; Freeze; einzelne Gruppierungen solieren im Wechsel mit Tutti</text:p>
        </text:list-item>
        <text:list-item>
          <text:p text:style-name="P21">Klangwald mit Durchgehen; evtl. Durchgehen mit verbundenen Augen</text:p>
        </text:list-item>
        <text:list-item>
          <text:p text:style-name="P21">5-Töne-im 6/4-Takt</text:p>
        </text:list-item>
        <text:list-item>
          <text:p text:style-name="P21">Raumklang mit Bewegung (Dolby-Effekt)</text:p>
        </text:list-item>
        <text:list-item>
          <text:p text:style-name="P21">„Raum-Installation 1“: in der Mitte auf einem Ton beginnen, auseinandergehen, lauter werden, den Ton verlassen, im Kreis klingen, langsam wieder zusammenkommen, auf dem Ton wiedertreffen</text:p>
        </text:list-item>
        <text:list-item>
          <text:p text:style-name="P21">„Raum-Installation 2“: nach „im Kreis klingen“ lösen sich einzelne rhythmische Elemente und wandern durch die Mitte, immer mehr Rhytmiker, plötzlicher Stopp, dann wieder zusammenkommen und auf dem Ton wiedertreffen</text:p>
        </text:list-item>
      </text:list>
      <text:p text:style-name="P10"/>
      <text:p text:style-name="P9">Teil 6</text:p>
      <text:p text:style-name="P9"/>
      <text:p text:style-name="Standard">Einsatz von Improvisation als „Szenisches Singen“</text:p>
      <text:p text:style-name="Standard">Beispiel: Stummfilm vertonen (Szene auswählen; Anfang „Goldrausch“), 1. Szene: Bergwandern/Sturm/Bär/Hütte/Suspense</text:p>
      <text:p text:style-name="P13"/>
      <text:p text:style-name="P13"/>
      <text:p text:style-name="P18"><text:soft-page-break/>Teil 7</text:p>
      <text:p text:style-name="P18"/>
      <text:p text:style-name="Standard">Charts-Singen </text:p>
      <text:p text:style-name="Standard">Songsuche: Formular, Hitliste, youtube - Auswahl</text:p>
      <text:p text:style-name="Standard">Umgang mit youtube</text:p>
      <text:p text:style-name="Standard">Umgang mit tabs ultimate</text:p>
      <text:p text:style-name="Standard">Suchmaschine google</text:p>
      <text:p text:style-name="Standard">Umgang mit musicnotes</text:p>
      <text:p text:style-name="Standard">Hookline als Gesangsmelodie</text:p>
      <text:p text:style-name="Standard">Begleitung karaoke/youtube? Oder live?</text:p>
      <text:p text:style-name="Standard">Songs: Faded, Don´t let me down, Lieder, Keep Breathing</text:p>
      <text:p text:style-name="P13"/>
      <text:p text:style-name="P13"/>
      <text:p text:style-name="P18">Teil 8</text:p>
      <text:p text:style-name="P18"/>
      <text:p text:style-name="P13"><text:span text:style-name="T2">Musical-Songs</text:span>: Seasons of Love, Will I?, Alle Fragen sind gestellt, Enigma, Totale Finsternis</text:p>
      <text:p text:style-name="P13"/>
      <text:p text:style-name="P14"/>
      <text:p text:style-name="P15">Mittwoch</text:p>
      <text:p text:style-name="P15"/>
      <text:p text:style-name="P17">Teil 9</text:p>
      <text:p text:style-name="P17"/>
      <text:p text:style-name="P16">Vorstellung Complete Vocal Technique</text:p>
      <text:p text:style-name="P16"><text:a xlink:type="simple" xlink:href="https://completevocal.institute/complete-vocal-technique-de/" text:style-name="Internet_20_link" text:visited-style-name="Visited_20_Internet_20_Link">https://completevocal.institute/complete-vocal-technique-de/</text:a></text:p>
      <text:p text:style-name="P16"/>
      <text:p text:style-name="P16"/>
      <text:p text:style-name="P16"/>
      <text:p text:style-name="P17">Teil 10</text:p>
      <text:p text:style-name="P14"><text:span text:style-name="T5"/></text:p>
      <text:p text:style-name="P14">Info zu Literatur u.a.</text:p>
      <text:p text:style-name="P14"/>
      <text:p text:style-name="P16">Musikspiele: </text:p>
      <text:p text:style-name="P16"><text:a xlink:type="simple" xlink:href="https://www.helbling-verlag.de/?pagename=product&amp;product=S6543" text:style-name="Internet_20_link" text:visited-style-name="Visited_20_Internet_20_Link">https://www.helbling-verlag.de/?pagename=product&amp;product=S6543</text:a></text:p>
      <text:p text:style-name="P16"/>
      <text:p text:style-name="P16">Improvisation:</text:p>
      <text:p text:style-name="P16"><text:a xlink:type="simple" xlink:href="https://www.bosse-verlag.de/shop/produkt/details/BE2805" text:style-name="Internet_20_link" text:visited-style-name="Visited_20_Internet_20_Link">https://www.bosse-verlag.de/shop/produkt/details/BE2805</text:a></text:p>
      <text:p text:style-name="P16"/>
      <text:p text:style-name="P16">Pop-Piano:</text:p>
      <text:p text:style-name="P16"/>
      <text:p text:style-name="P16">Grundlagen-Grooves: <text:a xlink:type="simple" xlink:href="https://www.medimops.de/dieter-falk-rock-und-pop-piano-workshop-inkl-cd-grooves-harmonik-spieltechnik-mit-songbeispielen-musiknoten-M03802402162.html?variant=UsedGood&amp;utm_source=PSM_KOO&amp;utm_medium=cpc" text:style-name="Internet_20_link" text:visited-style-name="Visited_20_Internet_20_Link">https://www.medimops.de/dieter-falk-rock-und-pop-piano-workshop-inkl-cd-grooves-harmonik-spieltechnik-mit-songbeispielen-musiknoten-M03802402162.html?variant=UsedGood&amp;utm_source=PSM_KOO&amp;utm_medium=cpc</text:a></text:p>
      <text:p text:style-name="P16">(allerdings lohnt das für DEN Preis nicht)</text:p>
      <text:p text:style-name="P16"/>
      <text:p text:style-name="P16">Übungen und Übungsstücke mit Super-Playbacks: <text:a xlink:type="simple" xlink:href="https://de.schott-music.com/shop/rock-pop-piano-basics-no281325.html" text:style-name="Internet_20_link" text:visited-style-name="Visited_20_Internet_20_Link">https://de.schott-music.com/shop/rock-pop-piano-basics-no281325.html</text:a></text:p>
      <text:p text:style-name="P16"/>
      <text:p text:style-name="P16">Fortgeschrittene Grooves für Tastentüftler (besonders Funk, Samba, Salsa, Pop): <text:a xlink:type="simple" xlink:href="https://www.amazon.de/Das-Groove-Piano-Buch-Lehrbuch/dp/0206302495/ref=pd_cp_14_1?_encoding=UTF8&amp;psc=1&amp;refRID=FN1Y21WH3RCMEC2VHWB2" text:style-name="Internet_20_link" text:visited-style-name="Visited_20_Internet_20_Link">https://www.amazon.de/Das-Groove-Piano-Buch-Lehrbuch/dp/0206302495/ref=pd_cp_14_1?_encoding=UTF8&amp;psc=1&amp;refRID=FN1Y21WH3RCMEC2VHWB2</text:a></text:p>
      <text:p text:style-name="P16"/>
      <text:p text:style-name="P16">Info zu „Kultur und Schule“ - Landesförderung</text:p>
      <text:p text:style-name="P16"><text:soft-page-break/><text:a xlink:type="simple" xlink:href="https://kultur-und-schule.de/de_DE/home" text:style-name="Internet_20_link" text:visited-style-name="Visited_20_Internet_20_Link">https://kultur-und-schule.de/de_DE/home</text:a></text:p>
      <text:p text:style-name="P16"/>
      <text:p text:style-name="P16"/>
      <text:p text:style-name="P17"/>
      <text:p text:style-name="P17">Teil 11</text:p>
      <text:p text:style-name="P17"/>
      <text:p text:style-name="P14">Wir schreiben Szenarios für Weihnachtsmusicals</text:p>
      <text:p text:style-name="P14"/>
      <text:p text:style-name="P14"/>
      <text:list xml:id="list6168017696134795960" text:style-name="WWNum1">
        <text:list-item>
          <text:list>
            <text:list-item>
              <text:p text:style-name="P22"><text:span text:style-name="T4">Allgemeines Brainstorming-Warmup zum Wort “Weihnachten”</text:span></text:p>
            </text:list-item>
            <text:list-item>
              <text:p text:style-name="P22"><text:span text:style-name="T4">An welchen Orten würde ich gern an Weihnachten sein? (Beispiele New York New York, California Dreaming, Bochum)</text:span></text:p>
            </text:list-item>
            <text:list-item>
              <text:p text:style-name="P22">Menschen, Tiere oder Sachen, die ich mit Weihnachten in Verbindung bringe </text:p>
            </text:list-item>
            <text:list-item>
              <text:p text:style-name="P22"><text:span text:style-name="T4">Liste “Was kann ich an Weinachten nicht leiden”; Methode: TOP 5</text:span></text:p>
            </text:list-item>
            <text:list-item>
              <text:p text:style-name="P22"><text:span text:style-name="T4">Wenn ich Weihnachten erfinden würde, was wäre mir wichtig? Methode: Eine Minute “Ideenpresse” ohne Aufzuhören </text:span></text:p>
            </text:list-item>
            <text:list-item>
              <text:p text:style-name="P22"><text:span text:style-name="T4">Wenn ich nun Weihachten so erfunden habe, wie ich es mir vorstelle und es an dem Ort meiner Wahl feiern kann, aber der Mensch/das Tier/die Sache, die ich mit Weihnachten verbinde nicht dort ist, was würde ich ihr sagen/schreiben wollen. Methode: Brief schreiben</text:span></text:p>
            </text:list-item>
            <text:list-item>
              <text:p text:style-name="P22"><text:span text:style-name="T4">Vortrag einiger Ideen; Auswahl; diese Ideen in Gruppenarbeit zu einem Szenario mit fünf Szenen ausarbeiten</text:span></text:p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ListLabel_20_9" style:display-name="ListLabel 9" style:family="text">
      <style:text-properties style:font-name-asian="Calibri1" style:font-name-complex="Tahoma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5" style:display-name="ListLabel 5" style:family="text">
      <style:text-properties style:font-name-asian="Calibri1" style:font-name-complex="Tahom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chim Kottmann</meta:initial-creator>
    <meta:creation-date>2017-11-20T19:04:53.02</meta:creation-date>
    <dc:date>2017-11-22T18:09:39.98</dc:date>
    <dc:creator>Joachim Kottmann</dc:creator>
    <meta:editing-duration>P1DT23H4M40S</meta:editing-duration>
    <meta:editing-cycles>14</meta:editing-cycles>
    <meta:generator>OpenOffice/4.1.4$Win32 OpenOffice.org_project/414m5$Build-9788</meta:generator>
    <meta:document-statistic meta:table-count="0" meta:image-count="0" meta:object-count="0" meta:page-count="5" meta:paragraph-count="115" meta:word-count="949" meta:character-count="7648"/>
  </office:meta>
</office:document-meta>
</file>